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Times New Roman" fo:font-size="18pt" style:font-size-asian="18pt" style:font-size-complex="18pt"/>
    </style:style>
    <style:style style:name="P6" style:parent-style-name="Standard" style:family="paragraph">
      <style:text-properties style:font-name="Times New Roman" fo:font-size="18pt" style:font-size-asian="18pt" style:font-size-complex="18pt"/>
    </style:style>
    <style:style style:name="P7" style:parent-style-name="Standard" style:family="paragraph">
      <style:text-properties style:font-name="Times New Roman" fo:font-size="18pt" style:font-size-asian="18pt" style:font-size-complex="18pt"/>
    </style:style>
    <style:style style:name="P8" style:parent-style-name="Standard" style:family="paragraph">
      <style:text-properties style:font-name="Times New Roman" fo:font-size="18pt" style:font-size-asian="18pt" style:font-size-complex="18pt"/>
    </style:style>
    <style:style style:name="P9" style:parent-style-name="Standard" style:family="paragraph">
      <style:text-properties style:font-name="Times New Roman" fo:font-size="18pt" style:font-size-asian="18pt" style:font-size-complex="18pt"/>
    </style:style>
    <style:style style:name="P10" style:parent-style-name="Standard" style:family="paragraph">
      <style:text-properties style:font-name="Times New Roman" fo:font-size="18pt" style:font-size-asian="18pt" style:font-size-complex="18pt"/>
    </style:style>
    <style:style style:name="P11" style:parent-style-name="Standard" style:family="paragraph">
      <style:text-properties style:font-name="Times New Roman" fo:font-size="18pt" style:font-size-asian="18pt" style:font-size-complex="18pt"/>
    </style:style>
    <style:style style:name="P12" style:parent-style-name="Standard" style:family="paragraph">
      <style:text-properties style:font-name="Times New Roman" fo:font-size="18pt" style:font-size-asian="18pt" style:font-size-complex="18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style:font-name="Times New Roman" fo:font-size="24pt" style:font-size-asian="24pt" style:font-size-complex="24pt"/>
    </style:style>
    <style:style style:name="P19" style:parent-style-name="Standard" style:family="paragraph">
      <style:text-properties style:font-name="Times New Roman" fo:font-size="18pt" style:font-size-asian="18pt" style:font-size-complex="18pt"/>
    </style:style>
    <style:style style:name="P20" style:parent-style-name="Standard" style:family="paragraph">
      <style:text-properties style:font-name="Times New Roman" fo:font-size="18pt" style:font-size-asian="18pt" style:font-size-complex="18pt"/>
    </style:style>
    <style:style style:name="T21" style:parent-style-name="Standardnípísmoodstavce" style:family="text">
      <style:text-properties style:font-name="Times New Roman" fo:font-size="18pt" style:font-size-asian="18pt" style:font-size-complex="18pt"/>
    </style:style>
    <style:style style:name="T22" style:parent-style-name="Standardnípísmoodstavce" style:family="text">
      <style:text-properties style:font-name="Times New Roman" fo:font-size="18pt" style:font-size-asian="18pt" style:font-size-complex="18pt"/>
    </style:style>
  </office:automatic-styles>
  <office:body>
    <office:text text:use-soft-page-breaks="true">
      <text:p text:style-name="P1">Ordinační doba během Vánočních svátků</text:p>
      <text:p text:style-name="P2"/>
      <text:p text:style-name="P3"/>
      <text:p text:style-name="Standard"><text:span text:style-name="T4">Ordinuje:</text:span></text:p>
      <text:p text:style-name="P5">22.12. 2022 <text:s/>MUDr. Šedrlová, MUDr. Trčková</text:p>
      <text:p text:style-name="P6">23.12. 2022 <text:s/>MUDr. Šedrlová, MUDr. Trčková</text:p>
      <text:p text:style-name="P7"/>
      <text:p text:style-name="P8">27.12. 2022 <text:s/>MUDr. Šedrlová, MUDr. Křížová</text:p>
      <text:p text:style-name="P9">28.12. 2022 <text:s/>MUDr. Šedrlová, MUDr. Křížová</text:p>
      <text:p text:style-name="P10">29.12. 2022 <text:s/>MUDr. Šedrlová, MUDr. Křížová</text:p>
      <text:p text:style-name="P11"/>
      <text:p text:style-name="P12">30.12. 2022 <text:s/>MUDr. Trčková</text:p>
      <text:p text:style-name="P13"/>
      <text:p text:style-name="P14"/>
      <text:p text:style-name="P15"/>
      <text:p text:style-name="P16"><text:span text:style-name="T17">Ošetření vždy až po telefonické domluvě!!!!</text:span></text:p>
      <text:p text:style-name="P18"/>
      <text:p text:style-name="P19">MUDr. Křížová <text:s text:c="5"/>tel. 725 817 089</text:p>
      <text:p text:style-name="P20">MUDr. Šedrlová<text:tab/>tel. 739 669 993</text:p>
      <text:p text:style-name="Standard"><text:span text:style-name="T21">MUDr. Trčková<text:s/></text:span><text:span text:style-name="T22"><text:tab/>tel. 461 326 272, 725 928 3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 Schreiberová</meta:initial-creator>
    <dc:creator>Dagmar Schreiberová</dc:creator>
    <meta:creation-date>2022-11-24T06:33:00Z</meta:creation-date>
    <dc:date>2022-11-24T06:33:00Z</dc:date>
    <meta:print-date>2022-11-24T06:3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5" meta:character-count="454" meta:row-count="3" meta:non-whitespace-character-count="390"/>
  </office:meta>
</office:document-meta>
</file>